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F# F# D#m D#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F# F# D#m D#m</text:p>
      <text:p>Chatty mouth you are a <text:span text:style-name="Measure_20__23_1">trai</text:span>tor <text:s text:c="10"/>F# F# B <text:s/>C#</text:p>
      <text:p>Yo<text:span text:style-name="Measure_20__23_1">u b</text:span>oth belittle the <text:span text:style-name="Measure_20__23_2">hum</text:span>ble <text:s text:c="12"/>F# F#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B C# x3) - F# F# C# C#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